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dash" draw:stroke-dash="Fine_20_Dotted" svg:stroke-color="#000000" draw:fill="solid" draw:fill-color="#e6e6ff" draw:auto-grow-height="true" draw:auto-grow-width="false" fo:max-height="0cm" fo:min-height="7.25cm"/>
    </style:style>
    <style:style style:name="gr4" style:family="graphic" style:parent-style-name="standard">
      <style:graphic-properties draw:marker-end="Arrow" draw:marker-end-width="0.3cm" draw:textarea-horizontal-align="center"/>
    </style:style>
    <style:style style:name="gr5" style:family="graphic" style:parent-style-name="standard">
      <style:graphic-properties svg:stroke-color="#0000ff" draw:marker-end="Arrow" draw:marker-end-width="0.3cm" draw:textarea-horizontal-align="center"/>
    </style:style>
    <style:style style:name="gr6" style:family="graphic" style:parent-style-name="standard">
      <style:graphic-properties draw:stroke="dash" draw:stroke-dash="Fine_20_Dashed" draw:marker-start="Arrow" draw:marker-end="Arrow" draw:marker-end-width="0.3cm" draw:textarea-horizontal-align="center"/>
    </style:style>
    <style:style style:name="gr7" style:family="graphic" style:parent-style-name="standard">
      <style:graphic-properties svg:stroke-color="#ff0000" draw:marker-end="Arrow" draw:marker-end-width="0.3cm" draw:textarea-horizontal-align="center"/>
    </style:style>
    <style:style style:name="pr1" style:family="presentation" style:parent-style-name="Standard-title">
      <style:graphic-properties fo:min-height="18.14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title">
      <style:graphic-properties fo:min-height="17.038cm"/>
    </style:style>
    <style:style style:name="pr7" style:family="presentation" style:parent-style-name="Standard-title">
      <style:graphic-properties fo:min-height="17.538cm"/>
    </style:style>
    <style:style style:name="pr8" style:family="presentation" style:parent-style-name="Standard-title">
      <style:graphic-properties fo:min-height="18.538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32pt"/>
    </style:style>
    <style:style style:name="P3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8pt"/>
    </style:style>
    <style:style style:name="T4" style:family="text">
      <style:text-properties fo:color="#0000ff" fo:font-size="18pt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position="super 58%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00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ff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ff0000"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8000" fo:font-style="italic" style:font-style-asian="italic" style:font-style-complex="italic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0000"/>
    </style:style>
    <style:style style:name="T21" style:family="text">
      <style:text-properties style:use-window-font-color="true"/>
    </style:style>
    <style:style style:name="T22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font-size="32pt" fo:font-weight="normal" style:font-size-asian="32pt" style:font-weight-asian="normal" style:font-size-complex="32pt" style:font-weight-complex="normal"/>
    </style:style>
    <style:style style:name="T25" style:family="text">
      <style:text-properties fo:color="#0000ff"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color="#ff0000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18.483cm" svg:x="1.4cm" svg:y="0.686cm" presentation:class="title" presentation:user-transformed="true">
          <draw:text-box>
            <text:p><text:line-break/><text:line-break/>Diameter support for ERP<text:line-break/><text:line-break/><text:span text:style-name="T1">draft-ietf-dime-erp-00</text:span><text:line-break/><text:line-break/><text:line-break/><text:span text:style-name="T2">Lakshminath Dondeti</text:span><text:span text:style-name="T2"><text:line-break/></text:span><text:span text:style-name="T2">Julien Bournelle</text:span><text:span text:style-name="T2"><text:line-break/></text:span><text:span text:style-name="T2">Lionel Morand</text:span><text:span text:style-name="T2"><text:line-break/></text:span><text:span text:style-name="T2">Sebastien Decugis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Current design</text:p>
          </draw:text-box>
        </draw:frame>
        <draw:rect draw:style-name="gr2" draw:text-style-name="P1" draw:layer="layout" svg:width="2.5cm" svg:height="2.5cm" svg:x="1.454cm" svg:y="4.876cm">
          <text:p text:style-name="P1"><text:span text:style-name="T3">Peer</text:span></text:p>
        </draw:rect>
        <draw:rect draw:style-name="gr2" draw:text-style-name="P1" draw:layer="layout" svg:width="4cm" svg:height="3cm" svg:x="7.454cm" svg:y="4.376cm">
          <text:p text:style-name="P1"><text:span text:style-name="T3">Authenticator</text:span><text:span text:style-name="T3"><text:line-break/></text:span><text:span text:style-name="T3">(NAS)</text:span></text:p>
        </draw:rect>
        <draw:rect draw:style-name="gr2" draw:text-style-name="P1" draw:layer="layout" svg:width="4.046cm" svg:height="3cm" svg:x="15.454cm" svg:y="4.376cm">
          <text:p text:style-name="P1"><text:span text:style-name="T3">Proxy</text:span><text:span text:style-name="T3"><text:line-break/></text:span><text:span text:style-name="T3">(ER local)</text:span></text:p>
          <text:p text:style-name="P1"><text:span text:style-name="T4">bootstrapped</text:span></text:p>
        </draw:rect>
        <draw:rect draw:style-name="gr2" draw:text-style-name="P1" draw:layer="layout" svg:width="4cm" svg:height="3cm" svg:x="22.454cm" svg:y="4.376cm">
          <text:p text:style-name="P1"><text:span text:style-name="T3">Home</text:span><text:span text:style-name="T3"><text:line-break/></text:span><text:span text:style-name="T3">(ER + EAP)</text:span></text:p>
        </draw:rect>
        <draw:frame draw:style-name="gr3" draw:text-style-name="P3" draw:layer="layout" svg:width="25.5cm" svg:height="7.5cm" svg:x="1.5cm" svg:y="11.5cm">
          <draw:text-box>
            <text:list text:style-name="L1">
              <text:list-item>
                <text:p text:style-name="P2"><text:span text:style-name="T5">During 1</text:span><text:span text:style-name="T6">st</text:span><text:span text:style-name="T5"> round of full EAP authentication, a ER local proxy adds </text:span><text:span text:style-name="T7">ERP-DSRK-Request</text:span><text:span text:style-name="T5"> AVP.</text:span></text:p>
                <text:p text:style-name="P2"><text:span text:style-name="T5"/></text:p>
              </text:list-item>
              <text:list-item>
                <text:p text:style-name="P2"><text:span text:style-name="T5">During last round, the home server sends the </text:span><text:span text:style-name="T7">ERP-DSRK</text:span><text:span text:style-name="T8"> AVPs: key, name, lifetime</text:span><text:span text:style-name="T5"> in addition to </text:span><text:span text:style-name="T9">MSK</text:span><text:span text:style-name="T5">. The ER Proxy removes this material and saves it for future use, it is now </text:span><text:span text:style-name="T8">bootstrapped</text:span><text:span text:style-name="T5"> for ERP with this peer.</text:span></text:p>
              </text:list-item>
            </text:list>
          </draw:text-box>
        </draw:frame>
        <draw:line draw:style-name="gr4" draw:text-style-name="P4" draw:layer="layout" svg:x1="9.454cm" svg:y1="7.876cm" svg:x2="2.454cm" svg:y2="7.876cm">
          <text:p/>
        </draw:line>
        <draw:line draw:style-name="gr4" draw:text-style-name="P4" draw:layer="layout" svg:x1="2.454cm" svg:y1="8.376cm" svg:x2="9.454cm" svg:y2="8.376cm">
          <text:p/>
        </draw:line>
        <draw:line draw:style-name="gr4" draw:text-style-name="P4" draw:layer="layout" svg:x1="9.454cm" svg:y1="8.376cm" svg:x2="16.954cm" svg:y2="8.376cm">
          <text:p/>
        </draw:line>
        <draw:line draw:style-name="gr5" draw:text-style-name="P4" draw:layer="layout" svg:x1="16.954cm" svg:y1="8.376cm" svg:x2="24.454cm" svg:y2="8.376cm">
          <text:p/>
        </draw:line>
        <draw:line draw:style-name="gr4" draw:text-style-name="P4" draw:layer="layout" svg:x1="24.454cm" svg:y1="8.876cm" svg:x2="8.954cm" svg:y2="8.876cm">
          <text:p/>
        </draw:line>
        <draw:line draw:style-name="gr4" draw:text-style-name="P4" draw:layer="layout" svg:x1="8.954cm" svg:y1="8.876cm" svg:x2="2.454cm" svg:y2="8.876cm">
          <text:p/>
        </draw:line>
        <draw:line draw:style-name="gr6" draw:text-style-name="P4" draw:layer="layout" svg:x1="2.5cm" svg:y1="9.5cm" svg:x2="24.5cm" svg:y2="9.5cm">
          <text:p/>
        </draw:line>
        <draw:line draw:style-name="gr5" draw:text-style-name="P4" draw:layer="layout" svg:x1="24.5cm" svg:y1="10.5cm" svg:x2="16.5cm" svg:y2="10.5cm">
          <text:p/>
        </draw:line>
        <draw:line draw:style-name="gr6" draw:text-style-name="P4" draw:layer="layout" svg:x1="2.5cm" svg:y1="10cm" svg:x2="24.5cm" svg:y2="10cm">
          <text:p/>
        </draw:line>
        <draw:line draw:style-name="gr7" draw:text-style-name="P4" draw:layer="layout" svg:x1="16.5cm" svg:y1="10.5cm" svg:x2="9cm" svg:y2="10.5cm">
          <text:p/>
        </draw:line>
        <draw:line draw:style-name="gr4" draw:text-style-name="P4" draw:layer="layout" svg:x1="9cm" svg:y1="10.5cm" svg:x2="2.5cm" svg:y2="10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<text:span text:style-name="T10">Current</text:span> design</text:p>
          </draw:text-box>
        </draw:frame>
        <draw:rect draw:style-name="gr2" draw:text-style-name="P1" draw:layer="layout" svg:width="2.5cm" svg:height="2.5cm" svg:x="1.454cm" svg:y="4.876cm">
          <text:p text:style-name="P1"><text:span text:style-name="T3">Peer</text:span></text:p>
        </draw:rect>
        <draw:rect draw:style-name="gr2" draw:text-style-name="P1" draw:layer="layout" svg:width="4cm" svg:height="3cm" svg:x="7.454cm" svg:y="4.376cm">
          <text:p text:style-name="P1"><text:span text:style-name="T3">Authenticator</text:span><text:span text:style-name="T3"><text:line-break/></text:span><text:span text:style-name="T3">(NAS 2)</text:span></text:p>
        </draw:rect>
        <draw:rect draw:style-name="gr2" draw:text-style-name="P1" draw:layer="layout" svg:width="4.046cm" svg:height="3cm" svg:x="15.454cm" svg:y="4.376cm">
          <text:p text:style-name="P1"><text:span text:style-name="T3">Proxy</text:span><text:span text:style-name="T3"><text:line-break/></text:span><text:span text:style-name="T3">(ER local)</text:span></text:p>
          <text:p text:style-name="P1"><text:span text:style-name="T4">bootstrapped</text:span></text:p>
        </draw:rect>
        <draw:rect draw:style-name="gr2" draw:text-style-name="P1" draw:layer="layout" svg:width="4cm" svg:height="3cm" svg:x="22.454cm" svg:y="4.376cm">
          <text:p text:style-name="P1"><text:span text:style-name="T3">Home</text:span><text:span text:style-name="T3"><text:line-break/></text:span><text:span text:style-name="T3">(ER + EAP)</text:span></text:p>
        </draw:rect>
        <draw:frame draw:style-name="gr3" draw:text-style-name="P7" draw:layer="layout" svg:width="25.5cm" svg:height="8.772cm" svg:x="1.5cm" svg:y="10.865cm">
          <draw:text-box>
            <text:p text:style-name="P6"><text:span text:style-name="T5">ERP exchange ( </text:span><text:span text:style-name="T11">Initiate/Re-auth</text:span><text:span text:style-name="T5">, </text:span><text:span text:style-name="T11">Finish/Re-auth</text:span><text:span text:style-name="T5"> ) is encapsulated in DER/DEA similarly to EAP. </text:span></text:p>
            <text:p text:style-name="P6"><text:span text:style-name="T5">The </text:span><text:span text:style-name="T11">User-Name</text:span><text:span text:style-name="T5"> and </text:span><text:span text:style-name="T11">Destination-Realm</text:span><text:span text:style-name="T5"> are extracted from </text:span><text:span text:style-name="T11">KeyName-NAI</text:span><text:span text:style-name="T5">, in this case </text:span><text:span text:style-name="T11">EMSKName@</text:span><text:span text:style-name="T12">local</text:span><text:span text:style-name="T11">.</text:span></text:p>
            <text:p text:style-name="P6"><text:span text:style-name="T13"/></text:p>
            <text:p text:style-name="P6"><text:span text:style-name="T13">Proxy checks proof of possession of rDSRK then computes a new </text:span><text:span text:style-name="T14">rMSK</text:span><text:span text:style-name="T13"> for the NAS, sent along the </text:span><text:span text:style-name="T11">Finish </text:span><text:span text:style-name="T13">message.</text:span></text:p>
            <text:p text:style-name="P6"><text:span text:style-name="T13"/></text:p>
            <text:p text:style-name="P6"><text:span text:style-name="T13">No new AVP is used here.</text:span></text:p>
          </draw:text-box>
        </draw:frame>
        <draw:line draw:style-name="gr4" draw:text-style-name="P4" draw:layer="layout" svg:x1="2.5cm" svg:y1="8cm" svg:x2="9.5cm" svg:y2="8cm">
          <text:p/>
        </draw:line>
        <draw:line draw:style-name="gr4" draw:text-style-name="P4" draw:layer="layout" svg:x1="9.5cm" svg:y1="8cm" svg:x2="17.5cm" svg:y2="8cm">
          <text:p/>
        </draw:line>
        <draw:line draw:style-name="gr7" draw:text-style-name="P4" draw:layer="layout" svg:x1="17.5cm" svg:y1="8.5cm" svg:x2="9cm" svg:y2="8.5cm">
          <text:p/>
        </draw:line>
        <draw:line draw:style-name="gr4" draw:text-style-name="P4" draw:layer="layout" svg:x1="9cm" svg:y1="8.5cm" svg:x2="2.5cm" svg:y2="8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ssues and proposed approach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p><text:span text:style-name="T1">Issue </text:span><text:span text:style-name="T15">#1</text:span><text:span text:style-name="T1">: Routing assumptions</text:span></text:p>
            <text:list text:style-name="L2">
              <text:list-item>
                <text:list>
                  <text:list-item>
                    <text:p>This draft makes some assumptions not guaranteed by the Diameter Base Protocol (3588 / 3588bis):</text:p>
                    <text:list>
                      <text:list-item>
                        <text:p>First and last round of EAP full authentication must go through same proxy.</text:p>
                      </text:list-item>
                      <text:list-item>
                        <text:p>EAP messages sent to local Destination-Realm must also go though this same proxy.</text:p>
                      </text:list-item>
                      <text:list-item>
                        <text:p>We implicitely consider home ER and EAP servers colocated, or on the same path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ssues and proposed approach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1">Issue </text:span><text:span text:style-name="T15">#2</text:span><text:span text:style-name="T1">: Peer not notified.</text:span></text:p>
            <text:list text:style-name="L2">
              <text:list-item>
                <text:list>
                  <text:list-item>
                    <text:p>The peer is not notified when implicit bootstrapping occurs.</text:p>
                    <text:list>
                      <text:list-item>
                        <text:p>The peer cannot assume there is a local ER proxy.</text:p>
                      </text:list-item>
                      <text:list-item>
                        <text:p>How does it decide when to use explicit bootstrapping (KeyName-NAI = <text:span text:style-name="T1">EMSKName@</text:span><text:span text:style-name="T16">home</text:span> )?</text:p>
                      </text:list-item>
                      <text:list-item>
                        <text:p>Notification is not possible without modifying original EAP exchang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ssues and proposed approach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1">Issue </text:span><text:span text:style-name="T15">#3</text:span><text:span text:style-name="T1">: Blind bootstrapping</text:span></text:p>
            <text:list text:style-name="L2">
              <text:list-item>
                <text:list>
                  <text:list-item>
                    <text:p>Implicit bootstrapping implying key derivation, transport, and caching, occurs even for peers that do not support ERP.</text:p>
                    <text:list>
                      <text:list-item>
                        <text:p>Waste of energy and resources (green computing?)</text:p>
                      </text:list-item>
                      <text:list-item>
                        <text:p>Might reduce scalability of the mechanism (ER proxy has to handle all peers connected through the domain)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ssues and proposed approach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1">Proposal </text:span><text:span text:style-name="T17">#A</text:span><text:span text:style-name="T1">: No implicit bootstrapping</text:span></text:p>
            <text:list text:style-name="L2">
              <text:list-item>
                <text:list>
                  <text:list-item>
                    <text:p>The draft should use <text:span text:style-name="T1">explicit bootstrapping</text:span> and avoid (<text:span text:style-name="T18">SHOULD NOT</text:span>) the implicit mechanism: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Peer sends EAP-Initiate/Re-Auth to <text:span text:style-name="T19">home</text:span> domain.</text:p>
                              </text:list-item>
                              <text:list-item>
                                <text:p>Home ER server computes new rMSK and sends it.</text:p>
                              </text:list-item>
                              <text:list-item>
                                <text:p>In case of ER local proxy, new ERP AVPs are used and DSRK is sent, peer is notified by a TLV in Finish/Re-Auth message, so that it uses keyname@<text:span text:style-name="T19">local</text:span> next time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This can be started immediately after full EAP authentication or later, depending on situation.</text:p>
                  </text:list-item>
                </text:list>
              </text:list-item>
            </text:list>
            <text:p>Solves issues <text:span text:style-name="T20">#2</text:span> and <text:span text:style-name="T20">#3</text:span><text:span text:style-name="T21">, and </text:span><text:span text:style-name="T20">#1</text:span><text:span text:style-name="T21"> partially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ssues and proposed approach</text:p>
          </draw:text-box>
        </draw:frame>
        <draw:frame presentation:style-name="pr5" draw:layer="layout" svg:width="25.199cm" svg:height="14.628cm" svg:x="1.301cm" svg:y="4.872cm" presentation:class="outline" presentation:user-transformed="true">
          <draw:text-box>
            <text:p><text:span text:style-name="T1">Proposal </text:span><text:span text:style-name="T17">#B</text:span><text:span text:style-name="T1">: New Application-ID</text:span></text:p>
            <text:list text:style-name="L2">
              <text:list-item>
                <text:list>
                  <text:list-item>
                    <text:p>The Application-ID of messages encapsulating <text:span text:style-name="T1">Initiate/Re-Auth</text:span> and <text:span text:style-name="T1">Finish/Re-Auth </text:span>should not be EAP (5), but a new one. </text:p>
                    <text:list>
                      <text:list-item>
                        <text:p>Routing to ER Proxy and servers is easier.</text:p>
                      </text:list-item>
                      <text:list-item>
                        <text:p>Allows more flexibility in deployment </text:p>
                        <text:list>
                          <text:list-item>
                            <text:p>no need for colocating home ER and EAP servers</text:p>
                          </text:list-item>
                        </text:list>
                      </text:list-item>
                      <text:list-item>
                        <text:p>Does not interfere with EAP deployment</text:p>
                        <text:list>
                          <text:list-item>
                            <text:p>no proxy on EAP path</text:p>
                          </text:list-item>
                        </text:list>
                      </text:list-item>
                      <text:list-item>
                        <text:p>NAS can discover network support / no support for ERP in some cases from CER/CEA, and adjust its behavior.</text:p>
                      </text:list-item>
                    </text:list>
                  </text:list-item>
                </text:list>
              </text:list-item>
            </text:list>
            <text:p>Solves issue <text:span text:style-name="T20">#1</text:span><text:span text:style-name="T21"> partially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iameter ERP, other minor issu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ork remaining on the document (Issue <text:span text:style-name="T20">#4</text:span>):</text:p>
                <text:list>
                  <text:list-item>
                    <text:p>Rename the AVPs from EAP-* to ERP-*</text:p>
                  </text:list-item>
                  <text:list-item>
                    <text:p>Use a Grouped AVP for rDSRK transport.</text:p>
                  </text:list-item>
                  <text:list-item>
                    <text:p>Describe deployment and interoperability issues.</text:p>
                  </text:list-item>
                  <text:list-item>
                    <text:p>Describe case when the peer is in its local domain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But previous issues must be solved fir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ummar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Issue </text:span><text:span text:style-name="T15">#1</text:span><text:span text:style-name="T1">: Routing assumptions</text:span></text:p>
              </text:list-item>
              <text:list-item>
                <text:p><text:span text:style-name="T1">Issue </text:span><text:span text:style-name="T15">#2</text:span><text:span text:style-name="T1">: Peer not notified</text:span></text:p>
              </text:list-item>
              <text:list-item>
                <text:p><text:span text:style-name="T1">Issue </text:span><text:span text:style-name="T15">#3</text:span><text:span text:style-name="T1">: Blind bootstrapping</text:span></text:p>
              </text:list-item>
              <text:list-item>
                <text:p><text:span text:style-name="T1">Issue </text:span><text:span text:style-name="T15">#4</text:span><text:span text:style-name="T1">: Editorial</text:span></text:p>
              </text:list-item>
            </text:list>
            <text:p><text:span text:style-name="T1"/></text:p>
            <text:list text:continue-numbering="true" text:style-name="L2">
              <text:list-item>
                <text:p><text:span text:style-name="T1">Proposal </text:span><text:span text:style-name="T17">#A</text:span><text:span text:style-name="T1">: No implicit bootstrapping</text:span></text:p>
              </text:list-item>
              <text:list-item>
                <text:p><text:span text:style-name="T1">Proposal </text:span><text:span text:style-name="T17">#B</text:span><text:span text:style-name="T1">: New Application-I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17.038cm" svg:x="1.4cm" svg:y="0.962cm" presentation:class="title" presentation:user-transformed="true">
          <draw:text-box>
            <text:p>Thanks!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17.538cm" svg:x="1.4cm" svg:y="0.962cm" presentation:class="title" presentation:user-transformed="true">
          <draw:text-box>
            <text:p>Backup slides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17.538cm" svg:x="1.4cm" svg:y="0.962cm" presentation:class="title" presentation:user-transformed="true">
          <draw:text-box>
            <text:p>Full EAP authentication<text:line-break/>with ERP implicit bootstrapping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office:forms form:automatic-focus="false" form:apply-design-mode="false"/>
        <draw:frame draw:style-name="gr3" draw:text-style-name="P3" draw:layer="layout" svg:width="25.5cm" svg:height="7.5cm" svg:x="1.5cm" svg:y="11.5cm">
          <draw:text-box>
            <text:p><text:span text:style-name="T22">Context:</text:span></text:p>
            <text:p><text:span text:style-name="T23">Peer attaches to a new NAS in a foreign domain.</text:span></text:p>
            <text:p><text:span text:style-name="T23">Proxy in the foreign domain.</text:span></text:p>
            <text:p><text:span text:style-name="T23">Home server in the home domain.</text:span></text:p>
            <text:p><text:span text:style-name="T23">Full EAP authentication occurs.</text:span></text:p>
          </draw:text-box>
        </draw:frame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)</text:span></text:p>
        </draw:rect>
        <draw:rect draw:style-name="gr2" draw:text-style-name="P1" draw:layer="layout" svg:width="3.5cm" svg:height="3cm" svg:x="15.454cm" svg:y="4.376cm">
          <text:p text:style-name="P4"><text:span text:style-name="T3">Proxy</text:span><text:span text:style-name="T3"><text:line-break/></text:span><text:span text:style-name="T3">(ER local)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office:forms form:automatic-focus="false" form:apply-design-mode="false"/>
        <draw:frame draw:style-name="gr3" draw:text-style-name="P3" draw:layer="layout" svg:width="25.5cm" svg:height="7.5cm" svg:x="1.5cm" svg:y="11.5cm">
          <draw:text-box>
            <text:p><text:span text:style-name="T24">NAS sends [EAP Request/Identity]</text:span></text:p>
            <text:p><text:span text:style-name="T24"/></text:p>
          </draw:text-box>
        </draw:frame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)</text:span></text:p>
        </draw:rect>
        <draw:rect draw:style-name="gr2" draw:text-style-name="P1" draw:layer="layout" svg:width="3.5cm" svg:height="3cm" svg:x="15.454cm" svg:y="4.376cm">
          <text:p text:style-name="P4"><text:span text:style-name="T3">Proxy</text:span><text:span text:style-name="T3"><text:line-break/></text:span><text:span text:style-name="T3">(ER local)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line draw:style-name="gr4" draw:text-style-name="P4" draw:layer="layout" svg:x1="9.454cm" svg:y1="7.876cm" svg:x2="2.454cm" svg:y2="7.876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draw:style-name="gr3" draw:text-style-name="P3" draw:layer="layout" svg:width="25.5cm" svg:height="7.5cm" svg:x="1.5cm" svg:y="11.5cm">
          <draw:text-box>
            <text:p><text:span text:style-name="T24">Peer replies [EAP Response/Identity]</text:span></text:p>
            <text:p><text:span text:style-name="T24">identity: user@home</text:span></text:p>
          </draw:text-box>
        </draw:frame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)</text:span></text:p>
        </draw:rect>
        <draw:rect draw:style-name="gr2" draw:text-style-name="P1" draw:layer="layout" svg:width="3.5cm" svg:height="3cm" svg:x="15.454cm" svg:y="4.376cm">
          <text:p text:style-name="P4"><text:span text:style-name="T3">Proxy</text:span><text:span text:style-name="T3"><text:line-break/></text:span><text:span text:style-name="T3">(ER local)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line draw:style-name="gr4" draw:text-style-name="P4" draw:layer="layout" svg:x1="9.454cm" svg:y1="7.876cm" svg:x2="2.454cm" svg:y2="7.876cm">
          <text:p/>
        </draw:line>
        <draw:line draw:style-name="gr4" draw:text-style-name="P4" draw:layer="layout" svg:x1="2.454cm" svg:y1="8.376cm" svg:x2="9.454cm" svg:y2="8.376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frame draw:style-name="gr3" draw:text-style-name="P3" draw:layer="layout" svg:width="25.5cm" svg:height="7.847cm" svg:x="1.5cm" svg:y="11.327cm">
          <draw:text-box>
            <text:p><text:span text:style-name="T24">NAS encapsulates in Diameter EAP Request, uses identity for Destination-Realm, and sends to the proxy.</text:span></text:p>
            <text:p><text:span text:style-name="T24"/></text:p>
            <text:p><text:span text:style-name="T24">[DER (appid: EAP) (Dest-Realm: home)]</text:span></text:p>
            <text:p><text:span text:style-name="T24"/></text:p>
          </draw:text-box>
        </draw:frame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)</text:span></text:p>
        </draw:rect>
        <draw:rect draw:style-name="gr2" draw:text-style-name="P1" draw:layer="layout" svg:width="3.5cm" svg:height="3cm" svg:x="15.454cm" svg:y="4.376cm">
          <text:p text:style-name="P4"><text:span text:style-name="T3">Proxy</text:span><text:span text:style-name="T3"><text:line-break/></text:span><text:span text:style-name="T3">(ER local)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line draw:style-name="gr4" draw:text-style-name="P4" draw:layer="layout" svg:x1="9.454cm" svg:y1="7.876cm" svg:x2="2.454cm" svg:y2="7.876cm">
          <text:p/>
        </draw:line>
        <draw:line draw:style-name="gr4" draw:text-style-name="P4" draw:layer="layout" svg:x1="2.454cm" svg:y1="8.376cm" svg:x2="9.454cm" svg:y2="8.376cm">
          <text:p/>
        </draw:line>
        <draw:line draw:style-name="gr4" draw:text-style-name="P4" draw:layer="layout" svg:x1="9.454cm" svg:y1="8.376cm" svg:x2="16.954cm" svg:y2="8.376cm">
          <text:p/>
        </draw:lin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office:forms form:automatic-focus="false" form:apply-design-mode="false"/>
        <draw:frame draw:style-name="gr3" draw:text-style-name="P3" draw:layer="layout" svg:width="25.5cm" svg:height="7.5cm" svg:x="1.5cm" svg:y="11.5cm">
          <draw:text-box>
            <text:p><text:span text:style-name="T24">Proxy adds the </text:span><text:span text:style-name="T25">EAP-DSRK-Request</text:span><text:span text:style-name="T24"> AVP and forwards to the home server.</text:span></text:p>
            <text:p><text:span text:style-name="T24"/></text:p>
            <text:p><text:span text:style-name="T24">[DER (id: EAP)(Dest-R: home)</text:span><text:span text:style-name="T25">(EAP-DSRK-Req)</text:span><text:span text:style-name="T24">]</text:span></text:p>
          </draw:text-box>
        </draw:frame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)</text:span></text:p>
        </draw:rect>
        <draw:rect draw:style-name="gr2" draw:text-style-name="P1" draw:layer="layout" svg:width="3.5cm" svg:height="3cm" svg:x="15.454cm" svg:y="4.376cm">
          <text:p text:style-name="P4"><text:span text:style-name="T3">Proxy</text:span><text:span text:style-name="T3"><text:line-break/></text:span><text:span text:style-name="T3">(ER local)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line draw:style-name="gr4" draw:text-style-name="P4" draw:layer="layout" svg:x1="9.454cm" svg:y1="7.876cm" svg:x2="2.454cm" svg:y2="7.876cm">
          <text:p/>
        </draw:line>
        <draw:line draw:style-name="gr4" draw:text-style-name="P4" draw:layer="layout" svg:x1="2.454cm" svg:y1="8.376cm" svg:x2="9.454cm" svg:y2="8.376cm">
          <text:p/>
        </draw:line>
        <draw:line draw:style-name="gr4" draw:text-style-name="P4" draw:layer="layout" svg:x1="9.454cm" svg:y1="8.376cm" svg:x2="16.954cm" svg:y2="8.376cm">
          <text:p/>
        </draw:line>
        <draw:line draw:style-name="gr5" draw:text-style-name="P4" draw:layer="layout" svg:x1="16.954cm" svg:y1="8.376cm" svg:x2="24.454cm" svg:y2="8.376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9">
        <office:forms form:automatic-focus="false" form:apply-design-mode="false"/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)</text:span></text:p>
        </draw:rect>
        <draw:rect draw:style-name="gr2" draw:text-style-name="P1" draw:layer="layout" svg:width="3.5cm" svg:height="3cm" svg:x="15.454cm" svg:y="4.376cm">
          <text:p text:style-name="P4"><text:span text:style-name="T3">Proxy</text:span><text:span text:style-name="T3"><text:line-break/></text:span><text:span text:style-name="T3">(ER local)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frame draw:style-name="gr3" draw:text-style-name="P3" draw:layer="layout" svg:width="25.5cm" svg:height="7.5cm" svg:x="1.5cm" svg:y="11.5cm">
          <draw:text-box>
            <text:p><text:span text:style-name="T24">Home server answers, DEA is routed back to NAS, through proxy, and the new EAP request is sent to the peer.</text:span></text:p>
            <text:p><text:span text:style-name="T24"/></text:p>
            <text:p><text:span text:style-name="T24">[DEA (EAP Request)]</text:span></text:p>
          </draw:text-box>
        </draw:frame>
        <draw:line draw:style-name="gr4" draw:text-style-name="P4" draw:layer="layout" svg:x1="9.454cm" svg:y1="7.876cm" svg:x2="2.454cm" svg:y2="7.876cm">
          <text:p/>
        </draw:line>
        <draw:line draw:style-name="gr4" draw:text-style-name="P4" draw:layer="layout" svg:x1="2.454cm" svg:y1="8.376cm" svg:x2="9.454cm" svg:y2="8.376cm">
          <text:p/>
        </draw:line>
        <draw:line draw:style-name="gr4" draw:text-style-name="P4" draw:layer="layout" svg:x1="9.454cm" svg:y1="8.376cm" svg:x2="16.954cm" svg:y2="8.376cm">
          <text:p/>
        </draw:line>
        <draw:line draw:style-name="gr5" draw:text-style-name="P4" draw:layer="layout" svg:x1="16.954cm" svg:y1="8.376cm" svg:x2="24.454cm" svg:y2="8.376cm">
          <text:p/>
        </draw:line>
        <draw:line draw:style-name="gr4" draw:text-style-name="P4" draw:layer="layout" svg:x1="24.454cm" svg:y1="8.876cm" svg:x2="8.954cm" svg:y2="8.876cm">
          <text:p/>
        </draw:line>
        <draw:line draw:style-name="gr4" draw:text-style-name="P4" draw:layer="layout" svg:x1="8.954cm" svg:y1="8.876cm" svg:x2="2.454cm" svg:y2="8.876cm">
          <text:p/>
        </draw:lin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9">
        <office:forms form:automatic-focus="false" form:apply-design-mode="false"/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)</text:span></text:p>
        </draw:rect>
        <draw:rect draw:style-name="gr2" draw:text-style-name="P1" draw:layer="layout" svg:width="3.5cm" svg:height="3cm" svg:x="15.454cm" svg:y="4.376cm">
          <text:p text:style-name="P4"><text:span text:style-name="T3">Proxy</text:span><text:span text:style-name="T3"><text:line-break/></text:span><text:span text:style-name="T3">(ER local)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frame draw:style-name="gr3" draw:text-style-name="P3" draw:layer="layout" svg:width="25.5cm" svg:height="7.5cm" svg:x="1.5cm" svg:y="11.5cm">
          <draw:text-box>
            <text:p><text:span text:style-name="T24">Exchange between peer and home server continues according to EAP method, for several rounds.</text:span></text:p>
          </draw:text-box>
        </draw:frame>
        <draw:line draw:style-name="gr4" draw:text-style-name="P4" draw:layer="layout" svg:x1="9.454cm" svg:y1="7.876cm" svg:x2="2.454cm" svg:y2="7.876cm">
          <text:p/>
        </draw:line>
        <draw:line draw:style-name="gr4" draw:text-style-name="P4" draw:layer="layout" svg:x1="2.454cm" svg:y1="8.376cm" svg:x2="9.454cm" svg:y2="8.376cm">
          <text:p/>
        </draw:line>
        <draw:line draw:style-name="gr4" draw:text-style-name="P4" draw:layer="layout" svg:x1="9.454cm" svg:y1="8.376cm" svg:x2="16.954cm" svg:y2="8.376cm">
          <text:p/>
        </draw:line>
        <draw:line draw:style-name="gr5" draw:text-style-name="P4" draw:layer="layout" svg:x1="16.954cm" svg:y1="8.376cm" svg:x2="24.454cm" svg:y2="8.376cm">
          <text:p/>
        </draw:line>
        <draw:line draw:style-name="gr4" draw:text-style-name="P4" draw:layer="layout" svg:x1="24.454cm" svg:y1="8.876cm" svg:x2="8.954cm" svg:y2="8.876cm">
          <text:p/>
        </draw:line>
        <draw:line draw:style-name="gr4" draw:text-style-name="P4" draw:layer="layout" svg:x1="8.954cm" svg:y1="8.876cm" svg:x2="2.454cm" svg:y2="8.876cm">
          <text:p/>
        </draw:line>
        <draw:line draw:style-name="gr6" draw:text-style-name="P4" draw:layer="layout" svg:x1="2.5cm" svg:y1="9.5cm" svg:x2="24.5cm" svg:y2="9.5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9">
        <office:forms form:automatic-focus="false" form:apply-design-mode="false"/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)</text:span></text:p>
        </draw:rect>
        <draw:rect draw:style-name="gr2" draw:text-style-name="P1" draw:layer="layout" svg:width="3.5cm" svg:height="3cm" svg:x="15.454cm" svg:y="4.376cm">
          <text:p text:style-name="P4"><text:span text:style-name="T3">Proxy</text:span><text:span text:style-name="T3"><text:line-break/></text:span><text:span text:style-name="T3">(ER local)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frame draw:style-name="gr3" draw:text-style-name="P3" draw:layer="layout" svg:width="25.5cm" svg:height="7.5cm" svg:x="1.5cm" svg:y="11.5cm">
          <draw:text-box>
            <text:p><text:span text:style-name="T24">On success, DEA is sent containing EAP success. The DEA also contains the </text:span><text:span text:style-name="T26">MSK</text:span><text:span text:style-name="T24"> for the NAS, and </text:span><text:span text:style-name="T25">rDSRK</text:span><text:span text:style-name="T24"> for ER Proxy.</text:span></text:p>
            <text:p><text:span text:style-name="T24"/></text:p>
            <text:p><text:span text:style-name="T24">[DEA (EAP success)</text:span><text:span text:style-name="T26">(MSK)</text:span><text:span text:style-name="T25">(rDSRK)</text:span><text:span text:style-name="T24">]</text:span></text:p>
          </draw:text-box>
        </draw:frame>
        <draw:line draw:style-name="gr4" draw:text-style-name="P4" draw:layer="layout" svg:x1="9.454cm" svg:y1="7.876cm" svg:x2="2.454cm" svg:y2="7.876cm">
          <text:p/>
        </draw:line>
        <draw:line draw:style-name="gr4" draw:text-style-name="P4" draw:layer="layout" svg:x1="2.454cm" svg:y1="8.376cm" svg:x2="9.454cm" svg:y2="8.376cm">
          <text:p/>
        </draw:line>
        <draw:line draw:style-name="gr4" draw:text-style-name="P4" draw:layer="layout" svg:x1="9.454cm" svg:y1="8.376cm" svg:x2="16.954cm" svg:y2="8.376cm">
          <text:p/>
        </draw:line>
        <draw:line draw:style-name="gr5" draw:text-style-name="P4" draw:layer="layout" svg:x1="16.954cm" svg:y1="8.376cm" svg:x2="24.454cm" svg:y2="8.376cm">
          <text:p/>
        </draw:line>
        <draw:line draw:style-name="gr4" draw:text-style-name="P4" draw:layer="layout" svg:x1="24.454cm" svg:y1="8.876cm" svg:x2="8.954cm" svg:y2="8.876cm">
          <text:p/>
        </draw:line>
        <draw:line draw:style-name="gr4" draw:text-style-name="P4" draw:layer="layout" svg:x1="8.954cm" svg:y1="8.876cm" svg:x2="2.454cm" svg:y2="8.876cm">
          <text:p/>
        </draw:line>
        <draw:line draw:style-name="gr6" draw:text-style-name="P4" draw:layer="layout" svg:x1="2.5cm" svg:y1="9.5cm" svg:x2="24.5cm" svg:y2="9.5cm">
          <text:p/>
        </draw:line>
        <draw:line draw:style-name="gr5" draw:text-style-name="P4" draw:layer="layout" svg:x1="24.5cm" svg:y1="10.5cm" svg:x2="16.5cm" svg:y2="10.5cm">
          <text:p/>
        </draw:line>
        <draw:line draw:style-name="gr6" draw:text-style-name="P4" draw:layer="layout" svg:x1="2.5cm" svg:y1="10cm" svg:x2="24.5cm" svg:y2="10cm">
          <text:p/>
        </draw:lin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9">
        <office:forms form:automatic-focus="false" form:apply-design-mode="false"/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)</text:span></text:p>
        </draw:rect>
        <draw:rect draw:style-name="gr2" draw:text-style-name="P1" draw:layer="layout" svg:width="4.046cm" svg:height="3cm" svg:x="15.454cm" svg:y="4.376cm">
          <text:p text:style-name="P4"><text:span text:style-name="T3">Proxy</text:span><text:span text:style-name="T3"><text:line-break/></text:span><text:span text:style-name="T3">(ER local)</text:span></text:p>
          <text:p text:style-name="P4"><text:span text:style-name="T4">bootstrapped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frame draw:style-name="gr3" draw:text-style-name="P3" draw:layer="layout" svg:width="25.5cm" svg:height="7.5cm" svg:x="1.5cm" svg:y="11.5cm">
          <draw:text-box>
            <text:p><text:span text:style-name="T24">Proxy removes the rDSRK and cache it for later use (it is now </text:span><text:span text:style-name="T25">bootstrapped</text:span><text:span text:style-name="T24">), then forwards the DEA.</text:span></text:p>
            <text:p><text:span text:style-name="T24"/></text:p>
            <text:p><text:span text:style-name="T24">[DEA (EAP success)</text:span><text:span text:style-name="T26">(MSK)</text:span><text:span text:style-name="T24">]</text:span></text:p>
          </draw:text-box>
        </draw:frame>
        <draw:line draw:style-name="gr4" draw:text-style-name="P4" draw:layer="layout" svg:x1="9.454cm" svg:y1="7.876cm" svg:x2="2.454cm" svg:y2="7.876cm">
          <text:p/>
        </draw:line>
        <draw:line draw:style-name="gr4" draw:text-style-name="P4" draw:layer="layout" svg:x1="2.454cm" svg:y1="8.376cm" svg:x2="9.454cm" svg:y2="8.376cm">
          <text:p/>
        </draw:line>
        <draw:line draw:style-name="gr4" draw:text-style-name="P4" draw:layer="layout" svg:x1="9.454cm" svg:y1="8.376cm" svg:x2="16.954cm" svg:y2="8.376cm">
          <text:p/>
        </draw:line>
        <draw:line draw:style-name="gr5" draw:text-style-name="P4" draw:layer="layout" svg:x1="16.954cm" svg:y1="8.376cm" svg:x2="24.454cm" svg:y2="8.376cm">
          <text:p/>
        </draw:line>
        <draw:line draw:style-name="gr4" draw:text-style-name="P4" draw:layer="layout" svg:x1="24.454cm" svg:y1="8.876cm" svg:x2="8.954cm" svg:y2="8.876cm">
          <text:p/>
        </draw:line>
        <draw:line draw:style-name="gr4" draw:text-style-name="P4" draw:layer="layout" svg:x1="8.954cm" svg:y1="8.876cm" svg:x2="2.454cm" svg:y2="8.876cm">
          <text:p/>
        </draw:line>
        <draw:line draw:style-name="gr6" draw:text-style-name="P4" draw:layer="layout" svg:x1="2.5cm" svg:y1="9.5cm" svg:x2="24.5cm" svg:y2="9.5cm">
          <text:p/>
        </draw:line>
        <draw:line draw:style-name="gr5" draw:text-style-name="P4" draw:layer="layout" svg:x1="24.5cm" svg:y1="10.5cm" svg:x2="16.5cm" svg:y2="10.5cm">
          <text:p/>
        </draw:line>
        <draw:line draw:style-name="gr6" draw:text-style-name="P4" draw:layer="layout" svg:x1="2.5cm" svg:y1="10cm" svg:x2="24.5cm" svg:y2="10cm">
          <text:p/>
        </draw:line>
        <draw:line draw:style-name="gr7" draw:text-style-name="P4" draw:layer="layout" svg:x1="16.5cm" svg:y1="10.5cm" svg:x2="9cm" svg:y2="10.5cm">
          <text:p/>
        </draw:lin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9">
        <office:forms form:automatic-focus="false" form:apply-design-mode="false"/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)</text:span></text:p>
        </draw:rect>
        <draw:rect draw:style-name="gr2" draw:text-style-name="P1" draw:layer="layout" svg:width="4.046cm" svg:height="3cm" svg:x="15.454cm" svg:y="4.376cm">
          <text:p text:style-name="P4"><text:span text:style-name="T3">Proxy</text:span><text:span text:style-name="T3"><text:line-break/></text:span><text:span text:style-name="T3">(ER local)</text:span></text:p>
          <text:p text:style-name="P4"><text:span text:style-name="T4">bootstrapped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frame draw:style-name="gr3" draw:text-style-name="P3" draw:layer="layout" svg:width="25.5cm" svg:height="7.5cm" svg:x="1.5cm" svg:y="11.5cm">
          <draw:text-box>
            <text:p><text:span text:style-name="T24">NAS forwards the EAP Success then uses MSK to next phase (SAP). The peer also derived the MSK and rDSRK.</text:span></text:p>
          </draw:text-box>
        </draw:frame>
        <draw:line draw:style-name="gr4" draw:text-style-name="P4" draw:layer="layout" svg:x1="9.454cm" svg:y1="7.876cm" svg:x2="2.454cm" svg:y2="7.876cm">
          <text:p/>
        </draw:line>
        <draw:line draw:style-name="gr4" draw:text-style-name="P4" draw:layer="layout" svg:x1="2.454cm" svg:y1="8.376cm" svg:x2="9.454cm" svg:y2="8.376cm">
          <text:p/>
        </draw:line>
        <draw:line draw:style-name="gr4" draw:text-style-name="P4" draw:layer="layout" svg:x1="9.454cm" svg:y1="8.376cm" svg:x2="16.954cm" svg:y2="8.376cm">
          <text:p/>
        </draw:line>
        <draw:line draw:style-name="gr5" draw:text-style-name="P4" draw:layer="layout" svg:x1="16.954cm" svg:y1="8.376cm" svg:x2="24.454cm" svg:y2="8.376cm">
          <text:p/>
        </draw:line>
        <draw:line draw:style-name="gr4" draw:text-style-name="P4" draw:layer="layout" svg:x1="24.454cm" svg:y1="8.876cm" svg:x2="8.954cm" svg:y2="8.876cm">
          <text:p/>
        </draw:line>
        <draw:line draw:style-name="gr4" draw:text-style-name="P4" draw:layer="layout" svg:x1="8.954cm" svg:y1="8.876cm" svg:x2="2.454cm" svg:y2="8.876cm">
          <text:p/>
        </draw:line>
        <draw:line draw:style-name="gr6" draw:text-style-name="P4" draw:layer="layout" svg:x1="2.5cm" svg:y1="9.5cm" svg:x2="24.5cm" svg:y2="9.5cm">
          <text:p/>
        </draw:line>
        <draw:line draw:style-name="gr5" draw:text-style-name="P4" draw:layer="layout" svg:x1="24.5cm" svg:y1="10.5cm" svg:x2="16.5cm" svg:y2="10.5cm">
          <text:p/>
        </draw:line>
        <draw:line draw:style-name="gr6" draw:text-style-name="P4" draw:layer="layout" svg:x1="2.5cm" svg:y1="10cm" svg:x2="24.5cm" svg:y2="10cm">
          <text:p/>
        </draw:line>
        <draw:line draw:style-name="gr7" draw:text-style-name="P4" draw:layer="layout" svg:x1="16.5cm" svg:y1="10.5cm" svg:x2="9cm" svg:y2="10.5cm">
          <text:p/>
        </draw:line>
        <draw:line draw:style-name="gr4" draw:text-style-name="P4" draw:layer="layout" svg:x1="9cm" svg:y1="10.5cm" svg:x2="2.5cm" svg:y2="10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9">
        <office:forms form:automatic-focus="false" form:apply-design-mode="false"/>
        <draw:frame presentation:style-name="pr8" draw:layer="layout" svg:width="25.199cm" svg:height="18.538cm" svg:x="1.4cm" svg:y="0.962cm" presentation:class="title" presentation:user-transformed="true">
          <draw:text-box>
            <text:p>EAP Re-authentication detail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9">
        <office:forms form:automatic-focus="false" form:apply-design-mode="false"/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 2)</text:span></text:p>
        </draw:rect>
        <draw:rect draw:style-name="gr2" draw:text-style-name="P1" draw:layer="layout" svg:width="4.046cm" svg:height="3cm" svg:x="15.454cm" svg:y="4.376cm">
          <text:p text:style-name="P4"><text:span text:style-name="T3">Proxy</text:span><text:span text:style-name="T3"><text:line-break/></text:span><text:span text:style-name="T3">(ER local)</text:span></text:p>
          <text:p text:style-name="P4"><text:span text:style-name="T4">bootstrapped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frame draw:style-name="gr3" draw:text-style-name="P3" draw:layer="layout" svg:width="25.5cm" svg:height="7.5cm" svg:x="1.5cm" svg:y="11.5cm">
          <draw:text-box>
            <text:p><text:span text:style-name="T24">When Peer re-authenticates using ERP (same or new NAS in same domain) it sends a EAP-Initiate/Re-auth packet. Keyname is included: EMSKName@local</text:span></text:p>
          </draw:text-box>
        </draw:frame>
        <draw:line draw:style-name="gr4" draw:text-style-name="P4" draw:layer="layout" svg:x1="2.5cm" svg:y1="8cm" svg:x2="9.5cm" svg:y2="8cm">
          <text:p/>
        </draw:lin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9">
        <office:forms form:automatic-focus="false" form:apply-design-mode="false"/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 2)</text:span></text:p>
        </draw:rect>
        <draw:rect draw:style-name="gr2" draw:text-style-name="P1" draw:layer="layout" svg:width="4.046cm" svg:height="3cm" svg:x="15.454cm" svg:y="4.376cm">
          <text:p text:style-name="P4"><text:span text:style-name="T3">Proxy</text:span><text:span text:style-name="T3"><text:line-break/></text:span><text:span text:style-name="T3">(ER local)</text:span></text:p>
          <text:p text:style-name="P4"><text:span text:style-name="T4">bootstrapped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frame draw:style-name="gr3" draw:text-style-name="P3" draw:layer="layout" svg:width="25.5cm" svg:height="7.5cm" svg:x="1.5cm" svg:y="11.5cm">
          <draw:text-box>
            <text:p><text:span text:style-name="T24">NAS creates the DER and uses the keyname to derive the Destination-Realm, then sends to the Proxy.</text:span></text:p>
            <text:p><text:span text:style-name="T24"/></text:p>
            <text:p><text:span text:style-name="T24">[DER (appid: EAP)(Dest-Realm: local)]</text:span></text:p>
          </draw:text-box>
        </draw:frame>
        <draw:line draw:style-name="gr4" draw:text-style-name="P4" draw:layer="layout" svg:x1="2.5cm" svg:y1="8cm" svg:x2="9.5cm" svg:y2="8cm">
          <text:p/>
        </draw:line>
        <draw:line draw:style-name="gr4" draw:text-style-name="P4" draw:layer="layout" svg:x1="9.5cm" svg:y1="8cm" svg:x2="17.5cm" svg:y2="8cm">
          <text:p/>
        </draw:lin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9">
        <office:forms form:automatic-focus="false" form:apply-design-mode="false"/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 2)</text:span></text:p>
        </draw:rect>
        <draw:rect draw:style-name="gr2" draw:text-style-name="P1" draw:layer="layout" svg:width="4.046cm" svg:height="3cm" svg:x="15.454cm" svg:y="4.376cm">
          <text:p text:style-name="P4"><text:span text:style-name="T3">Proxy</text:span><text:span text:style-name="T3"><text:line-break/></text:span><text:span text:style-name="T3">(ER local)</text:span></text:p>
          <text:p text:style-name="P4"><text:span text:style-name="T4">bootstrapped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frame draw:style-name="gr3" draw:text-style-name="P3" draw:layer="layout" svg:width="25.5cm" svg:height="7.5cm" svg:x="1.5cm" svg:y="11.5cm">
          <draw:text-box>
            <text:p><text:span text:style-name="T24">Proxy checks the ERP message with the cached key material, then derives a new </text:span><text:span text:style-name="T26">rMSK</text:span><text:span text:style-name="T24">, and answers the message.</text:span></text:p>
            <text:p><text:span text:style-name="T24"/></text:p>
            <text:p><text:span text:style-name="T24">[DEA </text:span><text:span text:style-name="T26">(rMSK)</text:span><text:span text:style-name="T24">]</text:span></text:p>
          </draw:text-box>
        </draw:frame>
        <draw:line draw:style-name="gr4" draw:text-style-name="P4" draw:layer="layout" svg:x1="2.5cm" svg:y1="8cm" svg:x2="9.5cm" svg:y2="8cm">
          <text:p/>
        </draw:line>
        <draw:line draw:style-name="gr4" draw:text-style-name="P4" draw:layer="layout" svg:x1="9.5cm" svg:y1="8cm" svg:x2="17.5cm" svg:y2="8cm">
          <text:p/>
        </draw:line>
        <draw:line draw:style-name="gr7" draw:text-style-name="P4" draw:layer="layout" svg:x1="17.5cm" svg:y1="8.5cm" svg:x2="9cm" svg:y2="8.5cm">
          <text:p/>
        </draw:lin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9">
        <office:forms form:automatic-focus="false" form:apply-design-mode="false"/>
        <draw:rect draw:style-name="gr2" draw:text-style-name="P1" draw:layer="layout" svg:width="2.5cm" svg:height="2.5cm" svg:x="1.454cm" svg:y="4.876cm">
          <text:p text:style-name="P4"><text:span text:style-name="T3">Peer</text:span></text:p>
        </draw:rect>
        <draw:rect draw:style-name="gr2" draw:text-style-name="P1" draw:layer="layout" svg:width="4cm" svg:height="3cm" svg:x="7.454cm" svg:y="4.376cm">
          <text:p text:style-name="P4"><text:span text:style-name="T3">Authenticator</text:span><text:span text:style-name="T3"><text:line-break/></text:span><text:span text:style-name="T3">(NAS 2)</text:span></text:p>
        </draw:rect>
        <draw:rect draw:style-name="gr2" draw:text-style-name="P1" draw:layer="layout" svg:width="4.046cm" svg:height="3cm" svg:x="15.454cm" svg:y="4.376cm">
          <text:p text:style-name="P4"><text:span text:style-name="T3">Proxy</text:span><text:span text:style-name="T3"><text:line-break/></text:span><text:span text:style-name="T3">(ER local)</text:span></text:p>
          <text:p text:style-name="P4"><text:span text:style-name="T4">bootstrapped</text:span></text:p>
        </draw:rect>
        <draw:rect draw:style-name="gr2" draw:text-style-name="P1" draw:layer="layout" svg:width="4cm" svg:height="3cm" svg:x="22.454cm" svg:y="4.376cm">
          <text:p text:style-name="P4"><text:span text:style-name="T3">Home</text:span><text:span text:style-name="T3"><text:line-break/></text:span><text:span text:style-name="T3">(ER + EAP)</text:span></text:p>
        </draw:rect>
        <draw:frame draw:style-name="gr3" draw:text-style-name="P3" draw:layer="layout" svg:width="25.5cm" svg:height="7.5cm" svg:x="1.5cm" svg:y="11.5cm">
          <draw:text-box>
            <text:p><text:span text:style-name="T24">The peer receives the EAP-Finish/Re-auth and computes the same </text:span><text:span text:style-name="T26">rMSK</text:span><text:span text:style-name="T24">, then new SAP exchange can start.</text:span></text:p>
          </draw:text-box>
        </draw:frame>
        <draw:line draw:style-name="gr4" draw:text-style-name="P4" draw:layer="layout" svg:x1="2.5cm" svg:y1="8cm" svg:x2="9.5cm" svg:y2="8cm">
          <text:p/>
        </draw:line>
        <draw:line draw:style-name="gr4" draw:text-style-name="P4" draw:layer="layout" svg:x1="9.5cm" svg:y1="8cm" svg:x2="17.5cm" svg:y2="8cm">
          <text:p/>
        </draw:line>
        <draw:line draw:style-name="gr7" draw:text-style-name="P4" draw:layer="layout" svg:x1="17.5cm" svg:y1="8.5cm" svg:x2="9cm" svg:y2="8.5cm">
          <text:p/>
        </draw:line>
        <draw:line draw:style-name="gr4" draw:text-style-name="P4" draw:layer="layout" svg:x1="9cm" svg:y1="8.5cm" svg:x2="2.5cm" svg:y2="8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c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2-19T12:13:24.60</dc:date>
    <dc:creator>Sebastien Decugis</dc:creator>
    <meta:editing-duration>PT03H39M28S</meta:editing-duration>
    <meta:editing-cycles>75</meta:editing-cycles>
    <meta:generator>OpenOffice.org/3.0$Win32 OpenOffice.org_project/300m15$Build-9379</meta:generator>
    <meta:document-statistic meta:object-count="256"/>
    <meta:user-defined meta:name="Info 1"/>
    <meta:user-defined meta:name="Info 2"/>
    <meta:user-defined meta:name="Info 3"/>
    <meta:user-defined meta:name="Info 4"/>
  </office:meta>
</office:document-meta>
</file>